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F7 Bb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Dm Gm</text:p>
      <text:p>Don't believe in (fai<text:span text:style-name="Measure_20__23_2">th</text:span>) <text:s text:c="10"/>x3)</text:p>
      <text:p>Don't believe in (<text:span text:style-name="Measure_20__23_2">an</text:span>ything) <text:s/>Dm Bb7</text:p>
      <text:p>That you can't (brea<text:span text:style-name="Measure_20__23_2">k</text:span>)</text:p>
      <text:p/>
      <text:p>[Chorus #1] F7 Bb7 F7 Bb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F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